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15%" fo:margin-left="0.728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9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0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15%" fo:margin-left="1.1819in">
        <style:tab-stops/>
      </style:paragraph-properties>
    </style:style>
    <style:style style:name="P27" style:parent-style-name="清單段落" style:family="paragraph">
      <style:paragraph-properties style:snap-to-layout-grid="false" fo:text-align="justify" fo:line-height="115%" fo:margin-left="0.984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清單段落" style:list-style-name="LFO8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清單段落" style:list-style-name="LFO7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清單段落" style:list-style-name="LFO7" style:family="paragraph">
      <style:paragraph-properties style:snap-to-layout-grid="false" fo:line-height="115%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清單段落" style:list-style-name="LFO6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清單段落" style:list-style-name="LFO9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15%" fo:margin-left="0.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清單段落" style:list-style-name="LFO13" style:family="paragraph">
      <style:paragraph-properties style:snap-to-layout-grid="false" fo:line-height="115%" fo:margin-left="1.3097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15%" fo:margin-left="0.8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清單段落" style:list-style-name="LFO14" style:family="paragraph">
      <style:paragraph-properties style:snap-to-layout-grid="false" fo:text-align="justify" fo:line-height="115%" fo:margin-left="0.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6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9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清單段落" style:list-style-name="LFO16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1.7479in" style:use-optimal-column-width="false"/>
    </style:style>
    <style:style style:name="TableColumn75" style:family="table-column">
      <style:table-column-properties style:column-width="1.4548in" style:use-optimal-column-width="false"/>
    </style:style>
    <style:style style:name="TableColumn76" style:family="table-column">
      <style:table-column-properties style:column-width="0.4347in" style:use-optimal-column-width="false"/>
    </style:style>
    <style:style style:name="TableColumn77" style:family="table-column">
      <style:table-column-properties style:column-width="0.5854in" style:use-optimal-column-width="false"/>
    </style:style>
    <style:style style:name="TableColumn78" style:family="table-column">
      <style:table-column-properties style:column-width="0.1993in" style:use-optimal-column-width="false"/>
    </style:style>
    <style:style style:name="TableColumn79" style:family="table-column">
      <style:table-column-properties style:column-width="0.0041in" style:use-optimal-column-width="false"/>
    </style:style>
    <style:style style:name="TableColumn80" style:family="table-column">
      <style:table-column-properties style:column-width="1.1958in" style:use-optimal-column-width="false"/>
    </style:style>
    <style:style style:name="TableColumn81" style:family="table-column">
      <style:table-column-properties style:column-width="0.9125in" style:use-optimal-column-width="false"/>
    </style:style>
    <style:style style:name="Table73" style:family="table">
      <style:table-properties style:width="6.5347in" fo:margin-left="0in" table:align="left"/>
    </style:style>
    <style:style style:name="TableRow82" style:family="table-row">
      <style:table-row-properties style:min-row-height="0.0104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85" style:parent-style-name="內文" style:family="paragraph">
      <style:paragraph-properties style:snap-to-layout-grid="false" fo:text-align="center"/>
    </style:style>
    <style:style style:name="TableRow86" style:family="table-row">
      <style:table-row-properties style:min-row-height="0.1375in" style:use-optimal-row-height="false" fo:keep-together="always"/>
    </style:style>
    <style:style style:name="TableCell8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7" style:family="table-row">
      <style:table-row-properties style:min-row-height="0.2576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" style:font-name-asian="Wingdings" style:font-name-complex="Wingdings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034in" style:use-optimal-row-height="false" fo:keep-together="always"/>
    </style:style>
    <style:style style:name="TableCell10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17" style:family="table-row">
      <style:table-row-properties style:min-row-height="0.034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 style:min-row-height="0.03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" style:family="table-row">
      <style:table-row-properties style:min-row-height="0.03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03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034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8" style:family="table-row">
      <style:table-row-properties style:min-row-height="0.03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0.2479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min-row-height="0.0395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TableRow167" style:family="table-row">
      <style:table-row-properties style:min-row-height="0.6604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TableRow180" style:family="table-row">
      <style:table-row-properties style:min-row-height="0.7388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list-style-name="LFO1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清單段落" style:list-style-name="LFO17" style:family="paragraph">
      <style:text-properties style:font-name="標楷體" style:font-name-asian="標楷體" fo:color="#000000"/>
    </style:style>
    <style:style style:name="P185" style:parent-style-name="內文" style:list-style-name="LFO17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list-style-name="LFO1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95" style:parent-style-name="內文" style:family="paragraph">
      <style:text-properties fo:color="#000000"/>
    </style:style>
  </office:automatic-styles>
  <office:body>
    <office:text text:use-soft-page-breaks="true">
      <text:p text:style-name="P1">第四屆明人青年創作獎活動簡章</text:p>
      <text:p text:style-name="P2"/>
      <text:list text:style-name="LFO1" text:continue-numbering="true">
        <text:list-item>
          <text:p text:style-name="P3">宗旨：</text:p>
        </text:list-item>
      </text:list>
      <text:p text:style-name="P4">CGM總裁鄭明析牧師為韓國詩人，從二十三歲起寫詩，1995年投稿登上《文藝思潮》月刊，正式以詩人身分踏入文壇，至今寫了超過四千首詩。他的詩作有十首被收錄在韓國百大詩典中，並有數百首已以詩集形式發表。在台灣，也透過明人出版社出版發行了十一本詩集。</text:p>
      <text:p text:style-name="P5"><text:s text:c="4"/>自2021年第一屆明人青年創作獎的舉辦獲得各方支持與鼓勵後，我們陸續舉辦第二屆(2022年)、第三屆(2024年)創作獎，如此逐步扎下穩固基礎。隨著今年春天鄭明析靈感的詩第十三集《一天內寫的詩――寶藏》出版，我們計畫推出第四屆創作比賽，持續推廣鄭明析先生的詩作中的理念和精神，鼓勵年輕人以詩作、以創作、以賞析，發揚光大詩人鄭明析的詩作，對社會發揮正向影響，在人們內心的荒漠裡開展一片可安歇且盎然的心靈綠洲。</text:p>
      <text:p text:style-name="P6"/>
      <text:list text:style-name="LFO1" text:continue-numbering="true"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明人出版社</text:p>
        </text:list-item>
        <text:list-item>
          <text:p text:style-name="P9">協辦單位：CGM福音宣教會</text:p>
        </text:list-item>
      </text:list>
      <text:p text:style-name="P10"/>
      <text:list text:style-name="LFO1" text:continue-numbering="true">
        <text:list-item>
          <text:p text:style-name="P11">徵選類別：<text:s/></text:p>
        </text:list-item>
      </text:list>
      <text:list text:style-name="LFO3" text:continue-numbering="true">
        <text:list-item>
          <text:p text:style-name="P12">參選者資格︰不限年齡（無國籍、居住地等限制，海外民眾亦可參加，惟須以繁體中文創作）。</text:p>
        </text:list-item>
        <text:list-item>
          <text:p text:style-name="P13">參選作品有下列情形者，主辦單位將取消其參選、得獎資格，追回獎金、獎狀，公布其違規情形之事實，並保有法律追訴權，一切法律責任概由參加者自行負責：</text:p>
        </text:list-item>
      </text:list>
      <text:list text:style-name="LFO4" text:continue-numbering="true">
        <text:list-item>
          <text:p text:style-name="P14">在任何報刊雜誌、網站、部落格、臉書等公開媒體發表。</text:p>
        </text:list-item>
        <text:list-item>
          <text:p text:style-name="P15">已在其他比賽中獲獎。</text:p>
        </text:list-item>
        <text:list-item>
          <text:p text:style-name="P16">在徵稿期間至得獎名單公布前，將作品重複投稿其他文學獎。</text:p>
        </text:list-item>
        <text:list-item>
          <text:p text:style-name="P17">抄襲、翻譯、侵害他人作品或冒名頂替參加。</text:p>
        </text:list-item>
      </text:list>
      <text:list text:style-name="LFO3" text:continue-numbering="true">
        <text:list-item>
          <text:p text:style-name="P18">徵選主題︰同行</text:p>
        </text:list-item>
        <text:list-item>
          <text:p text:style-name="P19">作品規格︰（同一作者可擇一投稿，或同時投稿以下兩種<text:soft-page-break/>創作類型之作品）</text:p>
        </text:list-item>
      </text:list>
      <text:list text:style-name="LFO5" text:continue-numbering="true">
        <text:list-item>
          <text:p text:style-name="P20"><text:span text:style-name="T21">詩作創作組：</text:span><text:span text:style-name="T22">純文字創作，以現代詩體裁為主，字數不限</text:span><text:span text:style-name="T23">，不可以AI輔助創作。</text:span></text:p>
        </text:list-item>
        <text:list-item>
          <text:p text:style-name="P24"><text:span text:style-name="T25">明詩賞析獎：選擇詩人鄭明析的一首詩，進行1000-1500字(不含詩)的評論、賞析和詮釋，需注明詩作來源。</text:span></text:p>
        </text:list-item>
      </text:list>
      <text:p text:style-name="P26"/>
      <text:p text:style-name="P27"/>
      <text:p text:style-name="P28">甲、報名方式：</text:p>
      <text:list text:style-name="LFO6" text:continue-numbering="true">
        <text:list-item>
          <text:p text:style-name="P29"><text:span text:style-name="T30">請至CGM官網</text:span><text:a xlink:href="https://cgm.today/poetry-4" office:target-frame-name="_top" xlink:show="replace"><text:span text:style-name="T31">https://cgm.today/poetry-4</text:span></text:a><text:span text:style-name="T32">下載報名表。</text:span></text:p>
        </text:list-item>
        <text:list-item>
          <text:p text:style-name="P33">採線上報名，參選者應繳交文件如下：</text:p>
        </text:list-item>
      </text:list>
      <text:list text:style-name="LFO7">
        <text:list-item text:start-value="1">
          <text:p text:style-name="P34">請詳細填寫報名表一份(需附上中華民國身分證正反影本、非中華民國國籍者請附護照影本或所在國身分證明文件)。</text:p>
        </text:list-item>
        <text:list-item>
          <text:p text:style-name="P35">參選作品。</text:p>
        </text:list-item>
        <text:list-item>
          <text:p text:style-name="P36"><text:span text:style-name="T37">作品及報名資料請寄到：</text:span><text:a xlink:href="mailto:delightfulpoetry@gmail.com" office:target-frame-name="_top" xlink:show="replace"><text:span text:style-name="T38">delightfulpoetry@gmail.com</text:span></text:a><text:span text:style-name="T39">，並註明「第四屆明人青年創作獎_報名XXX獎」。</text:span></text:p>
        </text:list-item>
      </text:list>
      <text:list text:style-name="LFO6" text:continue-numbering="true">
        <text:list-item>
          <text:p text:style-name="P40">補件程序：</text:p>
        </text:list-item>
      </text:list>
      <text:p text:style-name="P41">參選者如須補繳文件（如報名表、作品、身分證明影本等），主辦單位得以電子郵件、傳真、簡訊或其他電子文件通知。參選者應確保所提供之電子郵件信箱、行動電話等通訊資料可正常使用，以備承辦單位通知。參選者應於接獲補件通知之日起3日內補齊，逾時即視為無效投稿。</text:p>
      <text:p text:style-name="P42"/>
      <text:p text:style-name="P43">乙、 收件日期：</text:p>
      <text:p text:style-name="P44">115年7月1日至115年9月30日止(逾期恕不受理）。</text:p>
      <text:p text:style-name="P45"/>
      <text:list text:style-name="LFO9" text:continue-numbering="true">
        <text:list-item>
          <text:p text:style-name="P46">獎勵：<text:s/></text:p>
        </text:list-item>
      </text:list>
      <text:p text:style-name="P47">為鼓勵青年創作，本次徵稿針對投稿類型設置首獎與貳獎獎金，同時各獎項將另選三名佳作得獎者，贈予佳作獎狀及精美禮品乙分以資鼓勵。</text:p>
      <text:list text:style-name="LFO10">
        <text:list-item text:start-value="1">
          <text:p text:style-name="P48">詩作創作：</text:p>
        </text:list-item>
      </text:list>
      <text:list text:style-name="LFO12">
        <text:list-item text:start-value="1">
          <text:p text:style-name="P49">首獎，獎金新臺幣12000元，獎狀乙紙。</text:p>
        </text:list-item>
      </text:list>
      <text:p text:style-name="P50">(二)<text:tab/>二獎，獎金新臺幣7000元，獎狀乙紙。</text:p>
      <text:soft-page-break/>
      <text:p text:style-name="P51"><text:s/>二、 明詩賞析：</text:p>
      <text:p text:style-name="P52"><text:s text:c="8"/>(一) 首獎，獎金新臺幣12000元，獎狀乙紙。</text:p>
      <text:p text:style-name="P53"><text:s text:c="8"/>(二) 二獎，獎金新臺幣7000元，獎狀乙紙。</text:p>
      <text:p text:style-name="P54"><text:tab/></text:p>
      <text:p text:style-name="P55"><text:span text:style-name="T56">丁、 公布及頒獎：</text:span></text:p>
      <text:list text:style-name="LFO14" text:continue-numbering="true">
        <text:list-item>
          <text:p text:style-name="P57"><text:span text:style-name="T58">預計於115年10月底在明人出版社臉書公布得獎名單(另以電子郵件通知得獎者)。</text:span></text:p>
        </text:list-item>
      </text:list>
      <text:p text:style-name="P59"><text:span text:style-name="T60"><text:s/>二、預計於</text:span><text:span text:style-name="T61">115</text:span><text:span text:style-name="T62">年11月舉辦頒獎典禮，時間與地點另行通知。</text:span></text:p>
      <text:p text:style-name="P63"/>
      <text:p text:style-name="P64">戊、 注意事項：</text:p>
      <text:list text:style-name="LFO15" text:continue-numbering="true">
        <text:list-item>
          <text:p text:style-name="P65">參選資格不符規定、偽造資格證明，作品將不予評審。</text:p>
        </text:list-item>
        <text:list-item>
          <text:p text:style-name="P66">得獎作品如有著作權糾紛涉訟，經法律程序敗訴確定者，取消其得獎資格；損害第三人權利者，由作者自行負責。</text:p>
        </text:list-item>
        <text:list-item>
          <text:p text:style-name="P67"><text:span text:style-name="T68">報名參選者視為已詳讀並認同本簡章內所有規定。投稿作品一律不退還，請自行另留存稿件文本。</text:span></text:p>
        </text:list-item>
        <text:list-item>
          <text:p text:style-name="P69">依中華民國所得稅法規定，競技、競賽及機會中獎之獎金或給與價值若超過新臺幣1000元，所得將列入個人年度綜合所得稅申報。</text:p>
        </text:list-item>
      </text:list>
      <text:p text:style-name="P70"/>
      <text:list text:style-name="LFO16" text:continue-numbering="true">
        <text:list-item>
          <text:p text:style-name="P71">本簡章如有未盡事宜，得隨時修訂補充，並公布於明人出版社臉書及CGM官方網站。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8">
            <text:p text:style-name="P84">第四屆明人青年創作獎 報名表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作品名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編號</text:p>
            <text:p text:style-name="P93"><text:span text:style-name="T94">（主辦單位填寫）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報名類別</text:p>
            <text:p text:style-name="P100"><text:span text:style-name="T101">(選一類別勾選，如欲參加二項以上類別，需另填報名表)</text:span></text:p>
          </table:table-cell>
          <table:table-cell table:style-name="TableCell102" table:number-columns-spanned="7">
            <text:p text:style-name="P103"><text:span text:style-name="T104"></text:span><text:span text:style-name="T105">詩作創作獎 <text:s text:c="12"/></text:span><text:span text:style-name="T106"></text:span><text:span text:style-name="T107">明詩賞析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作者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筆名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 table:number-columns-spanned="7">
            <text:p text:style-name="P121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（　　）</text:p>
          </table:table-cell>
          <table:covered-table-cell/>
          <table:table-cell table:style-name="TableCell127" table:number-columns-spanned="3">
            <text:p text:style-name="P128">行動電話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戶籍地址</text:p>
            <text:p text:style-name="P134"><text:span text:style-name="T135">（外籍人士請填居留地址）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電子信箱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作品名稱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創作理念</text:span></text:p>
            <text:p text:style-name="P157"><text:span text:style-name="T158">(請勿超過300字)</text:span></text:p>
          </table:table-cell>
          <table:table-cell table:style-name="TableCell159" table:number-columns-spanned="7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身分證／戶口名簿／有效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身分證／有效護照或所在國身份證明文件</text:p>
            <text:p text:style-name="P170">正面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table-cell table:style-name="TableCell177" table:number-columns-spanned="6">
            <text:p text:style-name="P178">身分證／有效護照或所在國身份證明文件學</text:p>
            <text:p text:style-name="P179">背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本人已詳閱並同意遵守「第四屆明人青年創作獎」活動簡章所載各項規定，並聲明下列事項：</text:p>
            <text:list text:style-name="LFO17" text:continue-numbering="true">
              <text:list-item>
                <text:p text:style-name="P183">本表所填寫各項資料均屬事實。</text:p>
              </text:list-item>
              <text:list-item>
                <text:p text:style-name="P184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185"><text:span text:style-name="T186">本人享有參選作品之著作人格權與著作財產權，如獲獎，同意於該著作財產權存續期間，</text:span><text:span text:style-name="T187">無償</text:span><text:span text:style-name="T188">授權明人出版社以任何方式利用、保存或轉授權他人利用該著作。</text:span></text:p>
              </text:list-item>
              <text:list-item>
                <text:p text:style-name="P189">本人同意各項報名資料於活動結束後，由明人出版社行銷毀處理。</text:p>
              </text:list-item>
            </text:list>
            <text:p text:style-name="P190"/>
            <text:p text:style-name="P191">聲明及授權人：　　　　 <text:s text:c="4"/>法定代理人： <text:s text:c="24"/>日期：115年　 月　 日</text:p>
            <text:p text:style-name="內文"><text:span text:style-name="T192">（親筆簽名）</text:span><text:span text:style-name="T193"><text:s text:c="20"/></text:span><text:span text:style-name="T194">(未滿20歲須請法定代理人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style:text-line-through-type="none" text:display="true" style:text-position="0% 100%"/>
    </style:style>
    <style:style style:name="WW_CharLFO4LVL2" style:family="text">
      <style:text-properties style:font-name="Times New Roman"/>
    </style:style>
    <style:style style:name="WW_CharLFO5LVL1" style:family="text">
      <style:text-properties style:font-name-asian="標楷體" style:text-line-through-type="none" text:display="true" style:text-position="0% 100%"/>
    </style:style>
    <style:style style:name="WW_CharLFO5LVL2" style:family="text">
      <style:text-properties style:font-name="Times New Roman"/>
    </style:style>
    <style:style style:name="WW_CharLFO15LVL1" style:family="text">
      <style:text-properties style:text-line-through-type="none" text:display="true" style:use-window-font-color="tru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耕震</meta:initial-creator>
    <dc:creator>Microsoft Office User</dc:creator>
    <meta:creation-date>2022-06-13T04:15:00Z</meta:creation-date>
    <dc:date>2026-06-11T12:39:00Z</dc:date>
    <meta:print-date>2021-06-18T02:03:00Z</meta:print-date>
    <meta:template xlink:href="Normal" xlink:type="simple"/>
    <meta:editing-cycles>11</meta:editing-cycles>
    <meta:editing-duration>PT5100S</meta:editing-duration>
    <meta:document-statistic meta:page-count="4" meta:paragraph-count="4" meta:word-count="343" meta:character-count="2296" meta:row-count="16" meta:non-whitespace-character-count="1957"/>
  </office:meta>
</office:document-meta>
</file>