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甲, 乙, 丙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name-complex="Arial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left="0.295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295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115%" fo:margin-left="0.728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清單段落" style:list-style-name="LFO4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" style:parent-style-name="清單段落" style:list-style-name="LFO4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清單段落" style:list-style-name="LFO4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7" style:parent-style-name="清單段落" style:list-style-name="LFO4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8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19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20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text-align="justify" fo:line-height="115%" fo:margin-left="0.984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line-height="115%" fo:margin-left="0.5909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清單段落" style:list-style-name="LFO6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清單段落" style:list-style-name="LFO8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清單段落" style:list-style-name="LFO7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清單段落" style:list-style-name="LFO7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清單段落" style:list-style-name="LFO7" style:family="paragraph">
      <style:paragraph-properties style:snap-to-layout-grid="false" fo:line-height="115%" fo:margin-left="0.7875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9" style:parent-style-name="清單段落" style:list-style-name="LFO6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115%" fo:margin-left="0.5916in" fo:text-indent="0.001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115%" fo:margin-left="0.5916in" fo:text-indent="0.0013in">
        <style:tab-stops/>
      </style:paragraph-properties>
    </style:style>
    <style:style style:name="P4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45" style:parent-style-name="清單段落" style:list-style-name="LFO9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46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7" style:parent-style-name="清單段落" style:list-style-name="LFO13" style:family="paragraph">
      <style:paragraph-properties style:snap-to-layout-grid="false" fo:line-height="115%" fo:margin-left="1.3097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15%" fo:margin-left="0.8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6" style:parent-style-name="清單段落" style:list-style-name="LFO14" style:family="paragraph">
      <style:paragraph-properties style:snap-to-layout-grid="false" fo:text-align="justify" fo:line-height="115%" fo:margin-left="0.5in" fo:text-inden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15%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64" style:parent-style-name="清單段落" style:list-style-name="LFO15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5" style:parent-style-name="清單段落" style:list-style-name="LFO15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6" style:parent-style-name="清單段落" style:list-style-name="LFO15" style:family="paragraph">
      <style:paragraph-properties style:snap-to-layout-grid="false" fo:text-align="justify" fo:line-height="115%"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8" style:parent-style-name="清單段落" style:list-style-name="LFO15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0" style:parent-style-name="清單段落" style:list-style-name="LFO16" style:family="paragraph">
      <style:paragraph-properties style:snap-to-layout-grid="false" fo:text-align="justify"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71" style:parent-style-name="內文" style:family="paragraph">
      <style:paragraph-properties fo:break-before="page"/>
    </style:style>
    <style:style style:name="TableColumn73" style:family="table-column">
      <style:table-column-properties style:column-width="1.7479in" style:use-optimal-column-width="false"/>
    </style:style>
    <style:style style:name="TableColumn74" style:family="table-column">
      <style:table-column-properties style:column-width="1.4548in" style:use-optimal-column-width="false"/>
    </style:style>
    <style:style style:name="TableColumn75" style:family="table-column">
      <style:table-column-properties style:column-width="0.4347in" style:use-optimal-column-width="false"/>
    </style:style>
    <style:style style:name="TableColumn76" style:family="table-column">
      <style:table-column-properties style:column-width="0.5854in" style:use-optimal-column-width="false"/>
    </style:style>
    <style:style style:name="TableColumn77" style:family="table-column">
      <style:table-column-properties style:column-width="0.1993in" style:use-optimal-column-width="false"/>
    </style:style>
    <style:style style:name="TableColumn78" style:family="table-column">
      <style:table-column-properties style:column-width="0.0041in" style:use-optimal-column-width="false"/>
    </style:style>
    <style:style style:name="TableColumn79" style:family="table-column">
      <style:table-column-properties style:column-width="1.1958in" style:use-optimal-column-width="false"/>
    </style:style>
    <style:style style:name="TableColumn80" style:family="table-column">
      <style:table-column-properties style:column-width="0.9125in" style:use-optimal-column-width="false"/>
    </style:style>
    <style:style style:name="Table72" style:family="table">
      <style:table-properties style:width="6.5347in" fo:margin-left="0in" table:align="left"/>
    </style:style>
    <style:style style:name="TableRow81" style:family="table-row">
      <style:table-row-properties style:min-row-height="0.0104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84" style:parent-style-name="內文" style:family="paragraph">
      <style:paragraph-properties style:snap-to-layout-grid="false" fo:text-align="center"/>
    </style:style>
    <style:style style:name="TableRow85" style:family="table-row">
      <style:table-row-properties style:min-row-height="0.1375in" style:use-optimal-row-height="false" fo:keep-together="always"/>
    </style:style>
    <style:style style:name="TableCell8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6" style:family="table-row">
      <style:table-row-properties style:min-row-height="0.2576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Wingdings" style:font-name-asian="Wingdings" style:font-name-complex="Wingdings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Wingdings" style:font-name-asian="Wingdings" style:font-name-complex="Wingdings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Wingdings" style:font-name-asian="Wingdings" style:font-name-complex="Wingdings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 style:min-row-height="0.034in" style:use-optimal-row-height="false" fo:keep-together="always"/>
    </style:style>
    <style:style style:name="TableCell11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Row118" style:family="table-row">
      <style:table-row-properties style:min-row-height="0.034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Row123" style:family="table-row">
      <style:table-row-properties style:min-row-height="0.034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2" style:family="table-row">
      <style:table-row-properties style:min-row-height="0.034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9" style:family="table-row">
      <style:table-row-properties style:min-row-height="0.034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4" style:family="table-row">
      <style:table-row-properties style:min-row-height="0.034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9" style:family="table-row">
      <style:table-row-properties style:min-row-height="0.034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4" style:family="table-row">
      <style:table-row-properties style:min-row-height="0.2479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新細明體" fo:color="#000000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Row165" style:family="table-row">
      <style:table-row-properties style:min-row-height="0.5527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150%"/>
      <style:text-properties style:font-name="標楷體" style:font-name-asian="標楷體" style:font-name-complex="新細明體" fo:color="#000000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標楷體" style:font-name-asian="標楷體" style:font-name-complex="新細明體" fo:color="#000000"/>
    </style:style>
    <style:style style:name="TableRow170" style:family="table-row">
      <style:table-row-properties style:min-row-height="0.0395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TableRow173" style:family="table-row">
      <style:table-row-properties style:min-row-height="0.6604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/>
    </style:style>
    <style:style style:name="TableRow186" style:family="table-row">
      <style:table-row-properties style:min-row-height="0.7388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9" style:parent-style-name="內文" style:list-style-name="LFO17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0" style:parent-style-name="清單段落" style:list-style-name="LFO17" style:family="paragraph">
      <style:text-properties style:font-name="標楷體" style:font-name-asian="標楷體" fo:color="#000000"/>
    </style:style>
    <style:style style:name="P191" style:parent-style-name="內文" style:list-style-name="LFO17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list-style-name="LFO17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7" style:parent-style-name="內文" style:family="paragraph">
      <style:text-properties style:font-name="標楷體"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01" style:parent-style-name="內文" style:family="paragraph">
      <style:text-properties fo:color="#000000"/>
    </style:style>
  </office:automatic-styles>
  <office:body>
    <office:text text:use-soft-page-breaks="true">
      <text:p text:style-name="P1">第三屆明人青年創作獎活動簡章</text:p>
      <text:p text:style-name="P2"/>
      <text:list text:style-name="LFO1" text:continue-numbering="true">
        <text:list-item>
          <text:p text:style-name="P3">宗旨：</text:p>
        </text:list-item>
      </text:list>
      <text:p text:style-name="P4">CGM總裁鄭明析牧師為韓國詩人，從二十三歲起開始寫詩，1995年投稿登上《文藝思潮》月刊，正式以詩人身分踏入文壇，至今寫了約四千首詩；詩作有十首收錄在韓國百大詩典中，數百首已以詩集形式發表。在台灣，透過明人出版社已出版了八本靈感的詩詩集。</text:p>
      <text:p text:style-name="P5"><text:s text:c="4"/>2024年春，詩人鄭明析靈感的詩第11集《同行》出版。有鑑於2021年第一屆明人青年創作獎首次舉辦，獲得各方支持與鼓勵，明人出版社今年繼續推出第三屆比賽，推廣鄭明析「人人皆是詩人」的想法，以及長年服事三位和耶穌、蘊含在詩作中搭配神的時機和旨意，與神、聖靈同行的理念和精神，鼓勵年輕人究其寫詩的根源，以詩文、聲音、音樂、影像進行創作，期盼鄭明析的詩作能對社會發揮正向影響，在時代人們內心的荒漠裡開展一片可安歇且盎然的心靈綠洲。</text:p>
      <text:p text:style-name="P6"/>
      <text:list text:style-name="LFO1" text:continue-numbering="true">
        <text:list-item>
          <text:p text:style-name="P7">辦理單位：</text:p>
        </text:list-item>
      </text:list>
      <text:list text:style-name="LFO2" text:continue-numbering="true">
        <text:list-item>
          <text:p text:style-name="P8">主辦單位：明人出版社</text:p>
        </text:list-item>
        <text:list-item>
          <text:p text:style-name="P9">協辦單位：CGM福音宣教會</text:p>
        </text:list-item>
      </text:list>
      <text:p text:style-name="P10"/>
      <text:list text:style-name="LFO1" text:continue-numbering="true">
        <text:list-item>
          <text:p text:style-name="P11">徵選類別：<text:s/></text:p>
        </text:list-item>
      </text:list>
      <text:list text:style-name="LFO3" text:continue-numbering="true">
        <text:list-item>
          <text:p text:style-name="P12">參選者資格︰不限年齡（無國籍、居住地等限制，海外民眾亦可參加，惟須以繁體中文創作）。</text:p>
        </text:list-item>
        <text:list-item>
          <text:p text:style-name="P13">參選作品有下列情形者，主辦單位將取消其參選、得獎資格，追回獎金、獎狀，公布其違規情形之事實，並保有法律追訴權，一切法律責任概由參加者自行負責：</text:p>
        </text:list-item>
      </text:list>
      <text:list text:style-name="LFO4" text:continue-numbering="true">
        <text:list-item>
          <text:p text:style-name="P14">在任何報刊雜誌、網站、部落格、臉書等公開媒體發表。</text:p>
        </text:list-item>
        <text:list-item>
          <text:p text:style-name="P15">已在其他比賽中獲獎。</text:p>
        </text:list-item>
        <text:list-item>
          <text:p text:style-name="P16">在徵稿期間至得獎名單公布前，將作品重複投稿其他文學獎。</text:p>
        </text:list-item>
        <text:list-item>
          <text:p text:style-name="P17">抄襲、翻譯、侵害他人作品或冒名頂替參加。</text:p>
        </text:list-item>
      </text:list>
      <text:list text:style-name="LFO3" text:continue-numbering="true">
        <text:list-item>
          <text:p text:style-name="P18">徵選主題︰同行</text:p>
        </text:list-item>
        <text:list-item>
          <text:p text:style-name="P19">作品規格︰（每人可同時參加一個類別，但每個類別以一<text:soft-page-break/>件作品為限）</text:p>
        </text:list-item>
      </text:list>
      <text:list text:style-name="LFO5" text:continue-numbering="true">
        <text:list-item>
          <text:p text:style-name="P20"><text:span text:style-name="T21">詩作創作獎：</text:span><text:span text:style-name="T22">純文字創作，以現代詩體裁為主，字數不限</text:span><text:span text:style-name="T23">，不可以AI輔助創作。</text:span></text:p>
        </text:list-item>
        <text:list-item>
          <text:p text:style-name="P24"><text:span text:style-name="T25">影片創作獎：</text:span><text:span text:style-name="T26">影片長度以120至300秒為限(含片頭片尾)，格式為16:9，1920*1080 mp4檔案，可用AI輔助創作。</text:span></text:p>
        </text:list-item>
      </text:list>
      <text:p text:style-name="P27"/>
      <text:p text:style-name="P28">甲、報名方式：</text:p>
      <text:list text:style-name="LFO6" text:continue-numbering="true">
        <text:list-item>
          <text:p text:style-name="P29"><text:span text:style-name="T30">請至CGM官網下載報名表。</text:span></text:p>
        </text:list-item>
        <text:list-item>
          <text:p text:style-name="P31">採線上報名，參選者應繳交文件如下：</text:p>
        </text:list-item>
      </text:list>
      <text:list text:style-name="LFO7">
        <text:list-item text:start-value="1">
          <text:p text:style-name="P32">請詳細填寫報名表一份(需附上中華民國身分證正反影本、非中華民國國籍者請附護照影本或所在國身分證明文件)。</text:p>
        </text:list-item>
        <text:list-item>
          <text:p text:style-name="P33">參選作品。</text:p>
        </text:list-item>
        <text:list-item>
          <text:p text:style-name="P34">報名「影片創作團體獎」類別者，所有參賽成員另附身分證正反影本或護照影本。</text:p>
        </text:list-item>
        <text:list-item>
          <text:p text:style-name="P35"><text:span text:style-name="T36">作品及報名資料請寄到：</text:span><text:a xlink:href="mailto:delightfulpoetry@gmail.com" office:target-frame-name="_top" xlink:show="replace"><text:span text:style-name="T37">delightfulpoetry@gmail.com</text:span></text:a><text:span text:style-name="T38">，並註明「第三屆明人青年創作獎_報名XXX獎」。</text:span></text:p>
        </text:list-item>
      </text:list>
      <text:list text:style-name="LFO6" text:continue-numbering="true">
        <text:list-item>
          <text:p text:style-name="P39">補件程序：</text:p>
        </text:list-item>
      </text:list>
      <text:p text:style-name="P40">參選者如須補繳文件（如報名表、作品、身分證明影本等），主辦單位得以電子郵件、傳真、簡訊或其他電子文件通知。參選者應確保所提供之電子郵件信箱、行動電話等通訊資料可正常使用，以備承辦單位通知。參選者應於接獲補件通知之日起3日內補齊，逾時即視為無效投稿。</text:p>
      <text:p text:style-name="P41"/>
      <text:p text:style-name="P42">乙、 收件日期：</text:p>
      <text:p text:style-name="P43">113年6月15日至113年9月15日止(逾期恕不受理）。</text:p>
      <text:p text:style-name="P44"/>
      <text:list text:style-name="LFO9" text:continue-numbering="true">
        <text:list-item>
          <text:p text:style-name="P45">獎勵：<text:s/></text:p>
        </text:list-item>
      </text:list>
      <text:list text:style-name="LFO10">
        <text:list-item text:start-value="1">
          <text:p text:style-name="P46">詩作創作獎：</text:p>
        </text:list-item>
      </text:list>
      <text:list text:style-name="LFO12">
        <text:list-item text:start-value="1">
          <text:p text:style-name="P47">首獎，獎金新臺幣12000元，獎狀乙紙。</text:p>
        </text:list-item>
      </text:list>
      <text:p text:style-name="P48">(二)<text:tab/>二獎，獎金新臺幣7000元，獎狀乙紙。</text:p>
      <text:p text:style-name="P49"><text:s/>二、 影片創作個人獎：</text:p>
      <text:p text:style-name="P50"><text:s text:c="8"/>(一) 首獎，獎金新臺幣12000元，獎狀乙紙。</text:p>
      <text:p text:style-name="P51"><text:s text:c="8"/>(二) 二獎，獎金新臺幣7000元，獎狀乙紙。</text:p>
      <text:soft-page-break/>
      <text:p text:style-name="P52"><text:s/>三、 影片創作團體獎：獎金新臺幣15000元，獎狀乙紙。</text:p>
      <text:p text:style-name="P53"><text:tab/></text:p>
      <text:p text:style-name="P54"><text:span text:style-name="T55">丁、 公布及頒獎：</text:span></text:p>
      <text:list text:style-name="LFO14" text:continue-numbering="true">
        <text:list-item>
          <text:p text:style-name="P56"><text:span text:style-name="T57">預計於110年10月在明人出版社臉書及CGM官網公布得獎名單(另以電子郵件通知得獎者)。</text:span></text:p>
        </text:list-item>
      </text:list>
      <text:p text:style-name="P58"><text:span text:style-name="T59"><text:s/>二、預計於</text:span><text:span text:style-name="T60">110</text:span><text:span text:style-name="T61">年10中下旬舉辦頒獎典禮，時間與地點另行通知。</text:span></text:p>
      <text:p text:style-name="P62"/>
      <text:p text:style-name="P63">戊、 注意事項：</text:p>
      <text:list text:style-name="LFO15" text:continue-numbering="true">
        <text:list-item>
          <text:p text:style-name="P64">參選資格不符規定、偽造資格證明，作品將不予評審。</text:p>
        </text:list-item>
        <text:list-item>
          <text:p text:style-name="P65">得獎作品如有著作權糾紛涉訟，經法律程序敗訴確定者，取消其得獎資格；損害第三人權利者，由作者自行負責。</text:p>
        </text:list-item>
        <text:list-item>
          <text:p text:style-name="P66"><text:span text:style-name="T67">報名參選者視為已詳讀並認同本簡章內所有規定。投稿作品一律不退還，請自行另留存稿件文本。</text:span></text:p>
        </text:list-item>
        <text:list-item>
          <text:p text:style-name="P68">依中華民國所得稅法規定，競技、競賽及機會中獎之獎金或給與價值若超過新臺幣1000元，所得將列入個人年度綜合所得稅申報。</text:p>
        </text:list-item>
      </text:list>
      <text:p text:style-name="P69"/>
      <text:list text:style-name="LFO16" text:continue-numbering="true">
        <text:list-item>
          <text:p text:style-name="P70">本簡章如有未盡事宜，得隨時修訂補充，並公布於明人出版社臉書及CGM官方網站。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8">
            <text:p text:style-name="P83">第三屆明人青年創作獎 報名表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作品名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編號</text:p>
            <text:p text:style-name="P92"><text:span text:style-name="T93">（主辦單位填寫）</text:span>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報名類別</text:p>
            <text:p text:style-name="P99"><text:span text:style-name="T100">(選一類別勾選，如欲參加二項以上類別，需另填報名表)</text:span></text:p>
          </table:table-cell>
          <table:table-cell table:style-name="TableCell101" table:number-columns-spanned="7">
            <text:p text:style-name="P102"><text:span text:style-name="T103"></text:span><text:span text:style-name="T104">詩作創作獎 <text:s text:c="5"/></text:span><text:span text:style-name="T105"></text:span><text:span text:style-name="T106">影片創作個人獎 <text:s text:c="5"/></text:span><text:span text:style-name="T107"></text:span><text:span text:style-name="T108">影片創作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作者姓名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筆名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出生年月日</text:p>
          </table:table-cell>
          <table:table-cell table:style-name="TableCell121" table:number-columns-spanned="7">
            <text:p text:style-name="P122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2">
            <text:p text:style-name="P127">（　　）</text:p>
          </table:table-cell>
          <table:covered-table-cell/>
          <table:table-cell table:style-name="TableCell128" table:number-columns-spanned="3">
            <text:p text:style-name="P129">行動電話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戶籍地址</text:p>
            <text:p text:style-name="P135"><text:span text:style-name="T136">（外籍人士請填居留地址）</text:span>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電子信箱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作品名稱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創作理念</text:span></text:p>
            <text:p text:style-name="P158"><text:span text:style-name="T159">(請勿超過300字)</text:span></text:p>
          </table:table-cell>
          <table:table-cell table:style-name="TableCell160" table:number-columns-spanned="7"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影片創作團體獎參賽隊名：</text:p>
            <text:p text:style-name="P168"><text:span text:style-name="T169">所有成員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身分證／戶口名簿／有效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身分證／有效護照或所在國身份證明文件</text:p>
            <text:p text:style-name="P176">正面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table-cell table:style-name="TableCell183" table:number-columns-spanned="6">
            <text:p text:style-name="P184">身分證／有效護照或所在國身份證明文件學</text:p>
            <text:p text:style-name="P185">背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本人已詳閱並同意遵守「第三屆明人青年創作獎」活動簡章所載各項規定，並聲明下列事項：</text:p>
            <text:list text:style-name="LFO17" text:continue-numbering="true">
              <text:list-item>
                <text:p text:style-name="P189">本表所填寫各項資料均屬事實。</text:p>
              </text:list-item>
              <text:list-item>
                <text:p text:style-name="P190">遵守本簡章規定，擔保參選作品的著作權皆屬本人所有，如有違反著作權法之情事，經查證屬實，所產生法律責任由參選者自行負擔，與主辦單位無關。</text:p>
              </text:list-item>
              <text:list-item>
                <text:p text:style-name="P191"><text:span text:style-name="T192">本人享有參選作品之著作人格權與著作財產權，如獲獎，同意於該著作財產權存續期間，</text:span><text:span text:style-name="T193">無償</text:span><text:span text:style-name="T194">授權明人出版社以任何方式利用、保存或轉授權他人利用該著作。</text:span></text:p>
              </text:list-item>
              <text:list-item>
                <text:p text:style-name="P195">本人同意各項報名資料於活動結束後，由明人出版社行銷毀處理。</text:p>
              </text:list-item>
            </text:list>
            <text:p text:style-name="P196"/>
            <text:p text:style-name="P197">聲明及授權人：　　　　 <text:s text:c="4"/>法定代理人： <text:s text:c="24"/>日期：113年　 月　 日</text:p>
            <text:p text:style-name="內文"><text:span text:style-name="T198">（親筆簽名）</text:span><text:span text:style-name="T199"><text:s text:c="20"/></text:span><text:span text:style-name="T200">(未滿20歲須請法定代理人親筆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 style:text-line-through-type="none" text:display="true" style:text-position="0% 100%"/>
    </style:style>
    <style:style style:name="WW_CharLFO4LVL2" style:family="text">
      <style:text-properties style:font-name="Times New Roman"/>
    </style:style>
    <style:style style:name="WW_CharLFO5LVL1" style:family="text">
      <style:text-properties style:font-name-asian="標楷體" style:text-line-through-type="none" text:display="true" style:text-position="0% 100%"/>
    </style:style>
    <style:style style:name="WW_CharLFO5LVL2" style:family="text">
      <style:text-properties style:font-name="Times New Roman"/>
    </style:style>
    <style:style style:name="WW_CharLFO15LVL1" style:family="text">
      <style:text-properties style:text-line-through-type="none" text:display="true" style:use-window-font-color="tru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甲, 乙, 丙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耕震</meta:initial-creator>
    <dc:creator>蘇夢豪</dc:creator>
    <meta:creation-date>2022-06-13T04:15:00Z</meta:creation-date>
    <dc:date>2024-06-11T17:54:00Z</dc:date>
    <meta:print-date>2021-06-18T02:03:00Z</meta:print-date>
    <meta:template xlink:href="Normal" xlink:type="simple"/>
    <meta:editing-cycles>10</meta:editing-cycles>
    <meta:editing-duration>PT4440S</meta:editing-duration>
    <meta:document-statistic meta:page-count="5" meta:paragraph-count="4" meta:word-count="341" meta:character-count="2287" meta:row-count="16" meta:non-whitespace-character-count="1950"/>
  </office:meta>
</office:document-meta>
</file>